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329f"/>
    </style:style>
    <style:style style:name="P2" style:family="paragraph" style:parent-style-name="Standard">
      <style:text-properties officeooo:rsid="001e329f" officeooo:paragraph-rsid="001e329f"/>
    </style:style>
    <style:style style:name="T1" style:family="text">
      <style:text-properties officeooo:rsid="001e3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reitag, 12.01.2024</text:p>
      <text:p text:style-name="P2">Vorderhaus<text:line-break/>20.00 Uhr</text:p>
      <text:p text:style-name="P2"/>
      <text:p text:style-name="P1">Jan Philipp Zymny</text:p>
      <text:p text:style-name="P1">Quantenheilung durch Stand-Up Comedy</text:p>
      <text:p text:style-name="P2">Stand-Up Comedy</text:p>
      <text:p text:style-name="P1"/>
      <text:p text:style-name="P1">Sind Sie gestresst? Leiden Sie an mindestens einem oder keinem der folgenden Symptome: leichtes Unwohlsein, allgemeine Unzufriedenheit, unbestimmtes Krankheitsgefühl, spontaner Magnetismus oder akutes Lachdefizit? Dann sind vielleicht Ihre Quanten durcheinandergeraten. Besuchen Sie "Quantenheilung durch Stand-Up Comedy" und werden Sie geheilt! </text:p>
      <text:p text:style-name="P1">Jan Philipp Zymny praktiziert seit über 10 Jahren als Autor und Comedian. Er hat seine hypochondrische Ausbildung mit der Bestnote 3+ abgeschlossen und einen Master of Science in hypothetischer Physik. Außerdem steht er in direktem spirituellen Kontakt mit dem Erzengel Kaliumpermanganat. </text:p>
      <text:p text:style-name="P1">Lange Zeit wurde geglaubt, dass Lachen die beste Medizin ist. Heute wissen wir, die beste Medizin ist die Quantenheilkunde. Doch Jan Philipp Zymny hat den Mut zu fragen: „Hey … warum nicht beides?“ In seinem neuen 100-minütigen Comedyprogramm präsentiert der Bochumer Künstler einen Abend für alle, denen gewöhnliche Comedy zu doof, Philosophie zu anstrengend und die Realität zu langweilig ist. </text:p>
      <text:p text:style-name="P1"/>
      <text:p text:style-name="P1">Der beste Weg, mit den Problemen der Welt umzugehen, sind Lösungen.</text:p>
      <text:p text:style-name="P1"><text:span text:style-name="T1">J</text:span>an Philipp Zymny, Einzelhandelskaufmann</text:p>
      <text:p text:style-name="P1"/>
      <text:p text:style-name="P1"><text:a xlink:type="simple" xlink:href="https://www.zymny.tv/" text:style-name="Internet_20_link" text:visited-style-name="Visited_20_Internet_20_Link">https://www.zymny.tv/</text:a></text:p>
      <text:p text:style-name="P1"/>
      <text:p text:style-name="P1">&lt;iframe width="<text:span text:style-name="T1">40%</text:span>" src="https://www.youtube.com/embed/aom0sQ6wZVQ?list=TLGG3QNIq7cG6NMwOTA1MjAyMw" title="Ausschnitte vom 3sat Festival - Jan Philipp Zymny" frameborder="0" allow="accelerometer; autoplay; clipboard-write; encrypted-media; gyroscope; picture-in-picture; web-share" allowfullscreen&gt;&lt;/ifram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2:52:08.806000000</meta:creation-date>
    <dc:date>2023-05-09T12:56:42.336000000</dc:date>
    <meta:editing-duration>PT4M34S</meta:editing-duration>
    <meta:editing-cycles>1</meta:editing-cycles>
    <meta:document-statistic meta:table-count="0" meta:image-count="0" meta:object-count="0" meta:page-count="1" meta:paragraph-count="12" meta:word-count="191" meta:character-count="1573" meta:non-whitespace-character-count="1391"/>
    <meta:generator>LibreOffice/7.3.2.2$Windows_X86_64 LibreOffice_project/49f2b1bff42cfccbd8f788c8dc32c1c309559be0</meta:generator>
  </office:meta>
</office:document-meta>
</file>